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incstérköz" style:master-page-name="MP0" style:family="paragraph">
      <style:paragraph-properties fo:break-before="page" fo:text-align="center"/>
      <style:text-properties style:font-name="Garamond" fo:font-weight="bold" style:font-weight-asian="bold" style:font-weight-complex="bold" fo:color="#FF0000" fo:font-size="12pt" style:font-size-asian="12pt" style:font-size-complex="12pt"/>
    </style:style>
    <style:style style:name="P2" style:parent-style-name="Nincstérköz" style:family="paragraph">
      <style:paragraph-properties fo:text-align="center"/>
      <style:text-properties style:font-name="Garamond" fo:font-size="12pt" style:font-size-asian="12pt" style:font-size-complex="12pt"/>
    </style:style>
    <style:style style:name="P3" style:parent-style-name="Nincstérköz" style:family="paragraph">
      <style:paragraph-properties fo:text-align="justify"/>
      <style:text-properties style:font-name="Garamond" fo:color="#FF0000"/>
    </style:style>
    <style:style style:name="P4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5" style:parent-style-name="Nincstérköz" style:family="paragraph">
      <style:paragraph-properties fo:text-align="justify"/>
      <style:text-properties style:font-name="Garamond" fo:font-weight="bold" style:font-weight-asian="bold" style:font-weight-complex="bold" fo:font-size="12pt" style:font-size-asian="12pt" style:font-size-complex="12pt"/>
    </style:style>
    <style:style style:name="P6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7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8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9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10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11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12" style:parent-style-name="Nincstérköz" style:family="paragraph">
      <style:paragraph-properties fo:text-align="justify"/>
      <style:text-properties style:font-name="Garamond" fo:font-weight="bold" style:font-weight-asian="bold" style:font-weight-complex="bold" fo:font-size="12pt" style:font-size-asian="12pt" style:font-size-complex="12pt"/>
    </style:style>
    <style:style style:name="P13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14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15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16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17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18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19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20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21" style:parent-style-name="Nincstérköz" style:family="paragraph">
      <style:paragraph-properties fo:text-align="justify"/>
      <style:text-properties style:font-name="Garamond" fo:font-weight="bold" style:font-weight-asian="bold" style:font-weight-complex="bold" fo:font-size="12pt" style:font-size-asian="12pt" style:font-size-complex="12pt"/>
    </style:style>
    <style:style style:name="P22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23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24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25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26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27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28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29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30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31" style:parent-style-name="Nincstérköz" style:family="paragraph">
      <style:paragraph-properties fo:text-align="justify"/>
      <style:text-properties style:font-name="Garamond" fo:font-weight="bold" style:font-weight-asian="bold" style:font-weight-complex="bold" fo:font-size="12pt" style:font-size-asian="12pt" style:font-size-complex="12pt"/>
    </style:style>
    <style:style style:name="P32" style:parent-style-name="Nincstérköz" style:family="paragraph">
      <style:paragraph-properties fo:text-align="justify"/>
      <style:text-properties style:font-name="Garamond" fo:font-weight="bold" style:font-weight-asian="bold" style:font-weight-complex="bold" fo:font-size="12pt" style:font-size-asian="12pt" style:font-size-complex="12pt"/>
    </style:style>
    <style:style style:name="P33" style:parent-style-name="Nincstérköz" style:family="paragraph">
      <style:paragraph-properties fo:text-align="justify" fo:margin-left="0.4916in">
        <style:tab-stops/>
      </style:paragraph-properties>
      <style:text-properties style:font-name="Garamond" fo:font-size="12pt" style:font-size-asian="12pt" style:font-size-complex="12pt"/>
    </style:style>
    <style:style style:name="P34" style:parent-style-name="Nincstérköz" style:family="paragraph">
      <style:paragraph-properties fo:text-align="justify" fo:margin-left="0.4916in">
        <style:tab-stops/>
      </style:paragraph-properties>
      <style:text-properties style:font-name="Garamond" fo:font-size="12pt" style:font-size-asian="12pt" style:font-size-complex="12pt"/>
    </style:style>
    <style:style style:name="P35" style:parent-style-name="Nincstérköz" style:family="paragraph">
      <style:paragraph-properties fo:text-align="justify"/>
      <style:text-properties style:font-name="Garamond" fo:font-weight="bold" style:font-weight-asian="bold" style:font-weight-complex="bold" fo:font-size="12pt" style:font-size-asian="12pt" style:font-size-complex="12pt"/>
    </style:style>
    <style:style style:name="P36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37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38" style:parent-style-name="Nincstérköz" style:family="paragraph">
      <style:paragraph-properties fo:text-align="end"/>
      <style:text-properties style:font-name="Garamond" fo:font-size="12pt" style:font-size-asian="12pt" style:font-size-complex="12pt"/>
    </style:style>
    <style:style style:name="P39" style:parent-style-name="Nincstérköz" style:family="paragraph">
      <style:paragraph-properties fo:text-align="end"/>
      <style:text-properties style:font-name="Garamond" fo:font-size="12pt" style:font-size-asian="12pt" style:font-size-complex="12pt"/>
    </style:style>
    <style:style style:name="P40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  <style:style style:name="P41" style:parent-style-name="Nincstérköz" style:family="paragraph">
      <style:paragraph-properties fo:text-align="justify"/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FIZETÉSI MORATÓRIUM FORMANYOMTATVÁNY<text:s/>-<text:s/>NYILATKOZAT</text:p>
      <text:p text:style-name="P2">Tisztelt Ügyfelünk!</text:p>
      <text:p text:style-name="P3">Tájékoztatjuk, hogy Magyarország Kormánya a hitelmoratóriumot 2022. december 31-ig meghosszabbította. A hitelmoratórium igénybevételének feltételei úgy módosultak, hogy amennyiben Ön jelenleg (2022. június hónapban) él a hitelmoratóriummal, 2022. július 31-ig nyilatkoznia kell, hogy továbbra is (2022. augusztus 1-jétől) élni kíván vele. Ezt megteheti személyesen bankfiókunkban, vagy online formában. A nyilatkozattétel feltételeiről és módjáról a honlapunkon nyújtunk részletes tájékoztatást az Ön részére.</text:p>
      <text:p text:style-name="P4">Az egyes kiemelt társadalmi csoportok, valamint pénzügyi nehézséggel küzdő vállalkozások helyzetének stabilizálását szolgáló átmeneti intézkedésekről szóló 2020. évi CVII. törvény eltérő alkalmazásáról szóló 216/2022. (VI. 17.) Korm. rendelet [a továbbiakban: 216/2022. (VI. 17.) Korm. rendelet] értelmében, alulírott</text:p>
      <text:p text:style-name="P5">1. Fogyasztónak minősülő adós esetén</text:p>
      <text:p text:style-name="P6">Név:</text:p>
      <text:p text:style-name="P7">Születési családi és utónév:</text:p>
      <text:p text:style-name="P8">Születés helye, ideje:</text:p>
      <text:p text:style-name="P9">Anyja születési családi és utóneve:</text:p>
      <text:p text:style-name="P10">E-mail-cím:</text:p>
      <text:p text:style-name="P11">Telefonszám:</text:p>
      <text:p text:style-name="P12">2. Vállalkozásnak minősülő adós esetén</text:p>
      <text:p text:style-name="P13">Vállalkozás teljes neve:</text:p>
      <text:p text:style-name="P14">Székhelye:</text:p>
      <text:p text:style-name="P15">Adószáma:</text:p>
      <text:p text:style-name="P16">Cégjegyzékszáma:</text:p>
      <text:p text:style-name="P17">Levelezési címe:</text:p>
      <text:p text:style-name="P18">Képviseli(k) (név, beosztás):</text:p>
      <text:p text:style-name="P19">Kapcsolattartó:</text:p>
      <text:p text:style-name="P20">Kapcsolattartó telefonszáma:</text:p>
      <text:p text:style-name="P21">3. Egyéni vállalkozó, mezőgazdasági őstermelő, családi gazdálkodó családi és utóneve:</text:p>
      <text:p text:style-name="P22">Születési családi és utóneve:</text:p>
      <text:p text:style-name="P23">Lakcíme:</text:p>
      <text:p text:style-name="P24">Levelezési címe:</text:p>
      <text:p text:style-name="P25">Anyja születési családi és utóneve:</text:p>
      <text:p text:style-name="P26">Születési helye és ideje:</text:p>
      <text:p text:style-name="P27">Adószáma / adóazonosító jele:</text:p>
      <text:p text:style-name="P28">Nyilvántartási száma:</text:p>
      <text:p text:style-name="P29">Telefonszáma:</text:p>
      <text:p text:style-name="P30">(a továbbiakban: Vállalkozás) mint a Vállalkozás cégjegyzésre jogosult képviselője</text:p>
      <text:p text:style-name="P31">büntetőjogi felelősségem tudatában kijelentem, hogy a veszélyhelyzettel összefüggő egyes szabályozási kérdésekről szóló 2021. évi CXXX. törvény 17. § a) pontja szerinti fizetési haladékot e rendelet hatálybalépésének napját megelőzően</text:p>
      <text:p text:style-name="P32">(kérjük, X-szel jelölje az Önre vonatkozót)</text:p>
      <text:p text:style-name="P33">o igénybe vettem (fogyasztónak minősülő adós esetén);</text:p>
      <text:p text:style-name="P34">o az általam képviselt Vállalkozás igénybe vette (vállalkozásnak minősülő adós esetén);</text:p>
      <text:p text:style-name="P35">ezért kérem a szerződés(ek)ből eredő tőke-, kamat- és díjfizetési kötelezettségemre vonatkozó fizetési moratórium 2022. augusztus 1-jétől történő fenntartását.</text:p>
      <text:p text:style-name="P36">Nyilatkozom, hogy tudomással bírok arról, hogy a jelen nyilatkozat a 216/2022. (VI. 17.) Korm. rendelet értelmében meghatározott határidőt követően nem módosítható, e tekintetben kizárólag a fizetési moratóriumból való kilépésre van lehetőség.</text:p>
      <text:p text:style-name="P37">Dátum: ………………………………….</text:p>
      <text:p text:style-name="P38">……………………………………………..</text:p>
      <text:p text:style-name="P39">aláírás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 fo:hyphenate="false"/>
    </style:style>
    <style:style style:name="highlight-block-small" style:display-name="highlight-block-small" style:family="text" style:parent-style-name="Bekezdésalapbetűtípusa"/>
    <style:style style:name="Nincstérköz" style:display-name="Nincs térköz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jman</meta:initial-creator>
    <dc:creator>Ajman</dc:creator>
    <meta:creation-date>2022-06-21T09:17:00Z</meta:creation-date>
    <dc:date>2022-06-21T09:21:00Z</dc:date>
    <meta:template xlink:href="Normal" xlink:type="simple"/>
    <meta:editing-cycles>1</meta:editing-cycles>
    <meta:editing-duration>PT240S</meta:editing-duration>
    <meta:document-statistic meta:page-count="2" meta:paragraph-count="4" meta:word-count="313" meta:character-count="2474" meta:row-count="18" meta:non-whitespace-character-count="2165"/>
  </office:meta>
</office:document-meta>
</file>